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66cc" fo:font-size="13pt" officeooo:paragraph-rsid="00067484" style:font-size-asian="13pt" style:font-size-complex="13pt"/>
    </style:style>
    <style:style style:name="P2" style:family="paragraph" style:parent-style-name="Text_20_body">
      <style:text-properties fo:font-variant="small-caps" fo:color="#0066cc" style:font-name="Arial" fo:font-size="13pt" fo:font-weight="bold" officeooo:paragraph-rsid="00067484" style:font-size-asian="13pt" style:font-size-complex="13pt"/>
    </style:style>
    <style:style style:name="P3" style:family="paragraph" style:parent-style-name="Text_20_body">
      <style:text-properties fo:color="#000000" fo:font-size="13pt" officeooo:paragraph-rsid="00067484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officeooo:rsid="00115348"/>
    </style:style>
    <style:style style:name="T3" style:family="text">
      <style:text-properties style:font-name="Arial" officeooo:rsid="00125f4b"/>
    </style:style>
    <style:style style:name="T4" style:family="text">
      <style:text-properties style:font-name="Arial" officeooo:rsid="00111a8b"/>
    </style:style>
    <style:style style:name="T5" style:family="text">
      <style:text-properties officeooo:rsid="00115348"/>
    </style:style>
    <style:style style:name="T6" style:family="text">
      <style:text-properties fo:color="#0066cc" style:font-name="Arial"/>
    </style:style>
    <style:style style:name="T7" style:family="text">
      <style:text-properties fo:color="#0066cc" style:font-name="Arial" officeooo:rsid="00111a8b"/>
    </style:style>
    <style:style style:name="T8" style:family="text">
      <style:text-properties fo:color="#0066cc" style:font-name="Arial" officeooo:rsid="00125f4b"/>
    </style:style>
    <style:style style:name="T9" style:family="text">
      <style:text-properties fo:color="#0066cc" style:font-name="Arial" fo:font-style="italic"/>
    </style:style>
    <style:style style:name="T10" style:family="text">
      <style:text-properties fo:color="#0066cc" style:font-name="Arial" officeooo:rsid="00115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L</text:span>es voies de recours</text:p>
      <text:p text:style-name="P1"><text:span text:style-name="T1">L’avis ou la décision de la CDAC</text:span><text:span text:style-name="T2">95</text:span><text:span text:style-name="T1"> est susceptible de </text:span><text:span text:style-name="T3">faire l’objet d’un </text:span><text:span text:style-name="T1">recours. Celui-ci doit être exercé, préalablement à tout recours contentieux, devant la </text:span><text:span text:style-name="T2">c</text:span><text:span text:style-name="T1">ommission nationale d’aménagement commercial </text:span><text:span text:style-name="T4">(CNAC)</text:span><text:span text:style-name="T1">, dans le délai d’</text:span><text:span text:style-name="T3">1 </text:span><text:span text:style-name="T1">mois suivant la notification ou la publication de l’avis ou de la décision. </text:span></text:p>
      <text:p text:style-name="P3"><text:span text:style-name="T6">La CNAC </text:span><text:span text:style-name="T7">dispose </text:span><text:span text:style-name="T8">ensuite </text:span><text:span text:style-name="T7">de</text:span><text:span text:style-name="T6"> 4 mois pour se prononcer (</text:span><text:a xlink:type="simple" xlink:href="https://www.legifrance.gouv.fr/affichCodeArticle.do?idArticle=LEGIARTI000030247170&amp;cidTexte=LEGITEXT000005634379&amp;dateTexte=20170321&amp;oldAction=rechCodeArticle&amp;fastReqId=1450065093&amp;nbResultRech=1" office:target-frame-name="_blank" xlink:show="new" text:style-name="Internet_20_link" text:visited-style-name="Visited_20_Internet_20_Link"><text:span text:style-name="T7">ART</text:span></text:a><text:a xlink:type="simple" xlink:href="https://www.legifrance.gouv.fr/affichCodeArticle.do?idArticle=LEGIARTI000030247170&amp;cidTexte=LEGITEXT000005634379&amp;dateTexte=20170321&amp;oldAction=rechCodeArticle&amp;fastReqId=1450065093&amp;nbResultRech=1" office:target-frame-name="_blank" xlink:show="new" text:style-name="Internet_20_link" text:visited-style-name="Visited_20_Internet_20_Link"><text:span text:style-name="T9"> R752-30 et suivants code de commerce</text:span></text:a><text:span text:style-name="T6">).</text:span></text:p>
      <text:p text:style-name="P3"><text:span text:style-name="T6">Les </text:span><text:span text:style-name="T10">c</text:span><text:span text:style-name="T6">ours </text:span><text:span text:style-name="T10">a</text:span><text:span text:style-name="T6">dministratives d’</text:span><text:span text:style-name="T10">a</text:span><text:span text:style-name="T6">ppel (CAA) sont compétentes (</text:span><text:a xlink:type="simple" xlink:href="https://www.legifrance.gouv.fr/affichCodeArticle.do?idArticle=LEGIARTI000030345238&amp;cidTexte=LEGITEXT000006070933&amp;dateTexte=20170321&amp;oldAction=rechCodeArticle&amp;fastReqId=731665025&amp;nbResultRech=1" office:target-frame-name="_blank" xlink:show="new" text:style-name="Internet_20_link" text:visited-style-name="Visited_20_Internet_20_Link"><text:span text:style-name="T10">ART</text:span></text:a><text:a xlink:type="simple" xlink:href="https://www.legifrance.gouv.fr/affichCodeArticle.do?idArticle=LEGIARTI000030345238&amp;cidTexte=LEGITEXT000006070933&amp;dateTexte=20170321&amp;oldAction=rechCodeArticle&amp;fastReqId=731665025&amp;nbResultRech=1" office:target-frame-name="_blank" xlink:show="new" text:style-name="Internet_20_link" text:visited-style-name="Visited_20_Internet_20_Link"><text:span text:style-name="T9"> R311-3 du code de justice administrative</text:span></text:a><text:span text:style-name="T6">) pour juger en premier et dernier ressort les recours exercés contre les décisions prises par la CNAC. </text:span></text:p>
      <text:p text:style-name="P1"><text:span text:style-name="T2">C’est l</text:span><text:span text:style-name="T1">a CAA de </text:span><text:span text:style-name="T2">Versailles</text:span><text:span text:style-name="T1"> est territorialement compétente pour </text:span><text:span text:style-name="T2">ce qui concerne les</text:span><text:span text:style-name="T1"> recours exercés contre les décisions de la CDAC</text:span><text:span text:style-name="T2">95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50:05.938000000</meta:creation-date>
    <dc:date>2017-03-23T13:50:30.007000000</dc:date>
    <meta:editing-duration>PT24S</meta:editing-duration>
    <meta:editing-cycles>1</meta:editing-cycles>
    <meta:document-statistic meta:table-count="0" meta:image-count="0" meta:object-count="0" meta:page-count="1" meta:paragraph-count="5" meta:word-count="120" meta:character-count="764" meta:non-whitespace-character-count="647"/>
    <meta:generator>LibreOffice/4.3.7.2$Windows_x86 LibreOffice_project/8a35821d8636a03b8bf4e15b48f59794652c68ba</meta:generator>
  </office:meta>
</office:document-meta>
</file>